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9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27d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fo:font-weight="bold" officeooo:rsid="001627d5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7893" style:font-name-complex="Arial"/>
    </style:style>
    <style:style style:name="T12" style:family="text">
      <style:text-properties officeooo:rsid="001009df"/>
    </style:style>
    <style:style style:name="T13" style:family="text">
      <style:text-properties fo:language="es" fo:country="ES" style:font-name-complex="Verdana"/>
    </style:style>
    <style:style style:name="T14" style:family="text">
      <style:text-properties fo:language="es" fo:country="ES" officeooo:rsid="0015f451" style:font-name-complex="Verdana"/>
    </style:style>
    <style:style style:name="T15" style:family="text">
      <style:text-properties fo:language="es" fo:country="ES" officeooo:rsid="001627d5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0">, </text:span><text:span text:style-name="T11">20</text:span><text:span text:style-name="T10"> de </text:span><text:span text:style-name="T11">nov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5</text:span><text:span text:style-name="T8">20</text:span><text:span text:style-name="T7"> </text:span><text:span text:style-name="T8">ESF</text:span><text:span text:style-name="T1">)</text:span>, cuyo texto a continuación se transcribe:</text:p>
      <text:p text:style-name="P2"/>
      <text:p text:style-name="P2"/>
      <text:p text:style-name="P12"><text:span text:style-name="T9">“</text:span><text:span text:style-name="T13">La Cámara de Diputados de la </text:span><text:span text:style-name="T15">p</text:span><text:span text:style-name="T13">rovincia de Santa Fe vería con agrado que el Poder Ejecutivo, a través del organismo que corresponda, disponga evaluar las medidas tendientes a controlar los hechos de violencia que se producen en los accesos de las ciudades de Santa Fe y Rosario, tal como fueran expresados en la respuesta a la comunicación 27581 ESF de esta Cámara aprobada en fecha 13 de junio de 2013 y contestada en fecha 22 de agosto de 2013, en dicha respuesta se describe como en combinación con los concesionarios se iban a intensificar los patrullajes preventivos en días y horas en que se registran los hechos vand</text:span><text:span text:style-name="T15">á</text:span><text:span text:style-name="T13">licos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28:54.795265499</dc:date>
    <meta:print-date>2014-11-20T08:52:58.56509195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76" meta:character-count="1056" meta:non-whitespace-character-count="881"/>
    <meta:user-defined meta:name="Información 1"/>
    <meta:user-defined meta:name="Información 2"/>
    <meta:user-defined meta:name="Información 3"/>
    <meta:user-defined meta:name="Información 4"/>
  </office:meta>
</office:document-meta>
</file>